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ee6ca1af75a9630ca38cf2a4febdb5.png"/>
  <manifest:file-entry manifest:media-type="image/svg+xml" manifest:full-path="Pictures/aab828f74789f8ea6293fd0ff3fe844d.svg"/>
  <manifest:file-entry manifest:media-type="image/svg+xml" manifest:full-path="Pictures/81464d7a8d4b31655f6161fe543c74d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1ee6ca1af75a9630ca38cf2a4febdb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eofilius.de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eofilius.de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ab828f74789f8ea6293fd0ff3fe844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ab828f74789f8ea6293fd0ff3fe844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ab828f74789f8ea6293fd0ff3fe844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ab828f74789f8ea6293fd0ff3fe844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ab828f74789f8ea6293fd0ff3fe844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1464d7a8d4b31655f6161fe543c74d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